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8%" fo:text-align="center" style:justify-single-word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2" style:family="paragraph" style:parent-style-name="Standard">
      <style:paragraph-properties fo:line-height="108%"/>
    </style:style>
    <style:style style:name="P3" style:family="paragraph" style:parent-style-name="Standard">
      <style:paragraph-properties fo:line-height="108%" fo:text-align="center" style:justify-single-word="false"/>
    </style:style>
    <style:style style:name="P4" style:family="paragraph" style:parent-style-name="Standard">
      <style:paragraph-properties fo:margin-left="0in" fo:margin-right="0in" fo:line-height="115%" fo:text-indent="0.5in" style:auto-text-indent="false"/>
    </style:style>
    <style:style style:name="P5" style:family="paragraph" style:parent-style-name="Standard" style:master-page-name="Standard">
      <style:paragraph-properties fo:margin-left="0in" fo:margin-right="0in" fo:line-height="115%" fo:text-align="center" style:justify-single-word="false" fo:text-indent="0.5in" style:auto-text-indent="false" style:page-number="1">
        <style:tab-stops>
          <style:tab-stop style:position="2in"/>
        </style:tab-stops>
      </style:paragraph-properties>
    </style:style>
    <style:style style:name="P6" style:family="paragraph" style:parent-style-name="Standard">
      <style:paragraph-properties fo:margin-left="0.5in" fo:margin-right="0in" fo:line-height="115%" fo:text-align="center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line-height="115%" fo:text-align="center" style:justify-single-word="false" fo:text-indent="0in" style:auto-text-indent="false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8" style:family="paragraph" style:parent-style-name="Standard">
      <style:paragraph-properties fo:margin-left="0.5in" fo:margin-right="0in" fo:margin-top="0in" fo:margin-bottom="0in" loext:contextual-spacing="false" fo:line-height="115%" fo:text-align="justify" style:justify-single-word="false" fo:text-indent="0in" style:auto-text-indent="false" fo:padding="0in" fo:border="none"/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9" style:family="paragraph" style:parent-style-name="Standard">
      <style:paragraph-properties fo:margin-left="0.5in" fo:margin-right="0in" fo:margin-top="0in" fo:margin-bottom="0in" loext:contextual-spacing="false" fo:line-height="115%" fo:text-align="justify" style:justify-single-word="false" fo:text-indent="0in" style:auto-text-indent="false" fo:padding="0in" fo:border="none"/>
    </style:style>
    <style:style style:name="P10" style:family="paragraph" style:parent-style-name="Standard">
      <style:paragraph-properties fo:margin-left="0.5in" fo:margin-right="0in" fo:margin-top="0.1665in" fo:margin-bottom="0.111in" loext:contextual-spacing="false" fo:line-height="100%" fo:text-align="justify" style:justify-single-word="false" fo:text-indent="0in" style:auto-text-indent="false" fo:padding="0in" fo:border="none"/>
    </style:style>
    <style:style style:name="P11" style:family="paragraph" style:parent-style-name="Standard">
      <style:paragraph-properties fo:margin-left="0.5in" fo:margin-right="0in" fo:line-height="115%" fo:text-align="justify" style:justify-single-word="false" fo:text-indent="0in" style:auto-text-indent="false" fo:padding="0in" fo:border="none"/>
    </style:style>
    <style:style style:name="P12" style:family="paragraph" style:parent-style-name="Standard" style:list-style-name="WWNum1">
      <style:paragraph-properties fo:margin-left="0.25in" fo:margin-right="0in" fo:margin-top="0in" fo:margin-bottom="0in" loext:contextual-spacing="false" fo:line-height="115%" fo:text-align="justify" style:justify-single-word="false" fo:text-indent="-0.25in" style:auto-text-indent="false" fo:padding="0in" fo:border="none"/>
    </style:style>
    <style:style style:name="P13" style:family="paragraph" style:parent-style-name="Standard" style:list-style-name="WWNum2">
      <style:paragraph-properties fo:margin-left="0.25in" fo:margin-right="0in" fo:margin-top="0in" fo:margin-bottom="0in" loext:contextual-spacing="false" fo:line-height="115%" fo:text-align="justify" style:justify-single-word="false" fo:text-indent="-0.25in" style:auto-text-indent="false" fo:padding="0in" fo:border="none"/>
    </style:style>
    <style:style style:name="P14" style:family="paragraph" style:parent-style-name="Standard" style:list-style-name="WWNum3">
      <style:paragraph-properties fo:margin-left="0.25in" fo:margin-right="0in" fo:line-height="115%" fo:text-align="justify" style:justify-single-word="false" fo:text-indent="-0.25in" style:auto-text-indent="false" fo:padding="0in" fo:border="none"/>
    </style:style>
    <style:style style:name="P15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 fo:padding="0in" fo:border="none"/>
    </style:style>
    <style:style style:name="P16" style:family="paragraph" style:parent-style-name="Standard" style:list-style-name="WWNum3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17" style:family="paragraph" style:parent-style-name="Standard" style:list-style-name="WWNum4">
      <style:paragraph-properties fo:margin-left="0.5in" fo:margin-right="0in" fo:margin-top="0in" fo:margin-bottom="0in" loext:contextual-spacing="false" fo:line-height="108%" fo:text-indent="-0.25in" style:auto-text-indent="false"/>
    </style:style>
    <style:style style:name="P18" style:family="paragraph" style:parent-style-name="Standard" style:list-style-name="WWNum3">
      <style:paragraph-properties fo:margin-left="0.5in" fo:margin-right="0in" fo:margin-top="0.1665in" fo:margin-bottom="0.111in" loext:contextual-spacing="false" fo:line-height="100%" fo:text-align="justify" style:justify-single-word="false" fo:text-indent="-0.25in" style:auto-text-indent="false" fo:padding="0in" fo:border="none"/>
    </style:style>
    <style:style style:name="P19" style:family="paragraph" style:parent-style-name="Standard" style:list-style-name="WWNum3">
      <style:paragraph-properties fo:margin-left="0.5in" fo:margin-right="0in" fo:line-height="115%" fo:text-align="justify" style:justify-single-word="false" fo:text-indent="-0.25in" style:auto-text-indent="false" fo:padding="0in" fo:border="none"/>
    </style:style>
    <style:style style:name="P20" style:family="paragraph" style:parent-style-name="Standard">
      <style:paragraph-properties fo:margin-top="0in" fo:margin-bottom="0in" loext:contextual-spacing="false" fo:line-height="115%" fo:text-align="justify" style:justify-single-word="false" fo:padding="0in" fo:border="non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21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Arial" fo:font-size="14pt" style:font-name-asian="Arial1" style:font-size-asian="14pt" style:font-name-complex="Arial1" style:font-size-complex="14pt"/>
    </style:style>
    <style:style style:name="P22" style:family="paragraph" style:parent-style-name="Standard">
      <style:paragraph-properties fo:margin-top="0in" fo:margin-bottom="0in" loext:contextual-spacing="false" fo:line-height="115%"/>
    </style:style>
    <style:style style:name="P23" style:family="paragraph" style:parent-style-name="Standard">
      <style:paragraph-properties fo:line-height="115%" fo:text-align="justify" style:justify-single-word="false" fo:padding="0in" fo:border="none"/>
    </style:style>
    <style:style style:name="P24" style:family="paragraph" style:parent-style-name="Standard" style:list-style-name="WWNum3">
      <style:paragraph-properties fo:margin-left="0.5in" fo:margin-right="0in" fo:margin-top="0in" fo:margin-bottom="0.111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5" style:family="paragraph" style:parent-style-name="Standard" style:list-style-name="WWNum3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6" style:family="paragraph" style:parent-style-name="Standard" style:list-style-name="WWNum3">
      <style:paragraph-properties fo:margin-left="1in" fo:margin-right="0in" fo:margin-top="0in" fo:margin-bottom="0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7" style:family="paragraph" style:parent-style-name="Standard" style:list-style-name="WWNum3">
      <style:paragraph-properties fo:margin-left="0.2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8" style:family="paragraph" style:parent-style-name="Standard" style:list-style-name="WWNum3">
      <style:paragraph-properties fo:margin-left="0.25in" fo:margin-right="0in" fo:margin-top="0in" fo:margin-bottom="0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75in" fo:margin-right="0in" fo:margin-top="0in" fo:margin-bottom="0in" loext:contextual-spacing="false" fo:line-height="100%" fo:text-align="justify" style:justify-single-word="false" fo:text-indent="0in" style:auto-text-indent="false" fo:padding="0in" fo:border="none"/>
      <style:text-properties fo:color="#000000" style:font-name="Arial" fo:font-size="14pt" style:font-name-asian="Arial1" style:font-size-asian="14pt" style:font-name-complex="Arial1" style:font-size-complex="14pt"/>
    </style:style>
    <style:style style:name="P30" style:family="paragraph" style:parent-style-name="Standard">
      <style:paragraph-properties fo:margin-left="0in" fo:margin-right="0in" fo:margin-top="0in" fo:margin-bottom="0.111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3" style:family="paragraph" style:parent-style-name="Standard">
      <style:paragraph-properties fo:margin-left="0.3752in" fo:margin-right="0in" fo:margin-top="0in" fo:margin-bottom="0in" loext:contextual-spacing="false" fo:line-height="115%" fo:text-indent="-0.3752in" style:auto-text-indent="false"/>
    </style:style>
    <style:style style:name="P34" style:family="paragraph" style:parent-style-name="Standard" style:list-style-name="WWNum4">
      <style:paragraph-properties fo:margin-left="1in" fo:margin-right="0in" fo:margin-top="0in" fo:margin-bottom="0in" loext:contextual-spacing="false" fo:line-height="108%" fo:text-indent="-0.25in" style:auto-text-indent="false"/>
    </style:style>
    <style:style style:name="P35" style:family="paragraph" style:parent-style-name="Standard" style:list-style-name="WWNum4">
      <style:paragraph-properties fo:margin-left="1in" fo:margin-right="0in" fo:line-height="108%" fo:text-indent="-0.25in" style:auto-text-indent="false"/>
    </style:style>
    <style:style style:name="P36" style:family="paragraph" style:parent-style-name="Standard" style:list-style-name="WWNum4">
      <style:paragraph-properties fo:margin-left="1.5in" fo:margin-right="0in" fo:margin-top="0in" fo:margin-bottom="0in" loext:contextual-spacing="false" fo:line-height="108%" fo:text-indent="-0.1252in" style:auto-text-indent="false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/>
    </style:style>
    <style:style style:name="T2" style:family="text"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5" style:family="text">
      <style:text-properties style:font-name="Arial" fo:font-size="14pt" style:font-name-asian="Arial1" style:font-size-asian="14pt" style:font-name-complex="Arial1" style:font-size-complex="14pt"/>
    </style:style>
    <style:style style:name="T6" style:family="text">
      <style:text-properties style:font-name="Arial" fo:font-size="14pt" style:font-name-asian="Arial1" style:font-size-asian="14pt" style:font-name-complex="Arial1" style:font-size-complex="14pt" fo:background-color="#ffff00"/>
    </style:style>
    <style:style style:name="T7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8" style:family="text">
      <style:text-properties style:font-name="Arial" fo:font-size="14pt" fo:font-weight="bold" style:font-name-asian="Arial1" style:font-size-asian="14pt" style:font-weight-asian="bold" style:font-name-complex="Arial1" style:font-size-complex="14pt" fo:background-color="#ffff00"/>
    </style:style>
    <style:style style:name="T9" style:family="text"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/>
    </style:style>
    <style:style style:name="T10" style:family="text">
      <style:text-properties style:font-name="Arial" fo:font-size="14pt" fo:font-style="italic" style:text-underline-style="solid" style:text-underline-width="auto" style:text-underline-color="font-color" fo:font-weight="bold" style:font-name-asian="Arial1" style:font-size-asian="14pt" style:font-style-asian="italic" style:font-weight-asian="bold" style:font-name-complex="Arial1" style:font-size-complex="14pt"/>
    </style:style>
    <style:style style:name="T11" style:family="text"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T12" style:family="text">
      <style:text-properties style:font-name="Arial" fo:font-size="14pt" style:text-underline-style="none" style:font-name-asian="Arial1" style:font-size-asian="14pt" style:font-name-complex="Arial1" style:font-size-complex="14pt"/>
    </style:style>
    <style:style style:name="T13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4" style:family="text">
      <style:text-properties style:font-name="Arial" fo:font-weight="bold" style:font-name-asian="Arial1" style:font-weight-asian="bold" style:font-name-complex="Arial1"/>
    </style:style>
    <style:style style:name="T15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16" style:family="text">
      <style:text-properties fo:color="#000000" style:font-name="Arial" fo:font-size="14pt" fo:font-weight="bold" style:font-name-asian="Arial1" style:font-size-asian="14pt" style:font-weight-asian="bold" style:font-name-complex="Arial1" style:font-size-complex="14pt"/>
    </style:style>
    <style:style style:name="T17" style:family="text">
      <style:text-properties fo:color="#000000" style:font-name="Arial" fo:font-size="14pt" fo:font-weight="bold" style:font-name-asian="Arial1" style:font-size-asian="14pt" style:font-weight-asian="bold" style:font-name-complex="Arial1" style:font-size-complex="14pt" fo:background-color="#ffff00"/>
    </style:style>
    <style:style style:name="T18" style:family="text">
      <style:text-properties fo:color="#000000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19" style:family="text">
      <style:text-properties fo:color="#000000" style:font-name="Arial" fo:font-size="14pt" fo:font-style="italic" fo:font-weight="bold" style:font-name-asian="Arial1" style:font-size-asian="14pt" style:font-style-asian="italic" style:font-weight-asian="bold" style:font-name-complex="Arial1" style:font-size-complex="14pt"/>
    </style:style>
    <style:style style:name="T20" style:family="text">
      <style:text-properties fo:color="#000000" style:font-name="Arial" fo:font-size="14pt" fo:font-style="italic" style:text-underline-style="solid" style:text-underline-width="auto" style:text-underline-color="font-color" fo:font-weight="bold" style:font-name-asian="Arial1" style:font-size-asian="14pt" style:font-style-asian="italic" style:font-weight-asian="bold" style:font-name-complex="Arial1" style:font-size-complex="14pt"/>
    </style:style>
    <style:style style:name="T21" style:family="text">
      <style:text-properties fo:color="#000000" style:font-name="Arial" fo:font-size="14pt" style:text-underline-style="none" style:font-name-asian="Arial1" style:font-size-asian="14pt" style:font-name-complex="Arial1" style:font-size-complex="14pt"/>
    </style:style>
    <style:style style:name="T22" style:family="text">
      <style:text-properties fo:color="#0000ff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23" style:family="text">
      <style:text-properties fo:color="#c00000" style:font-name="Arial" fo:font-size="14pt" fo:font-weight="bold" style:font-name-asian="Arial1" style:font-size-asian="14pt" style:font-weight-asian="bold" style:font-name-complex="Arial1" style:font-size-complex="14pt"/>
    </style:style>
    <style:style style:name="T24" style:family="text">
      <style:text-properties fo:color="#ff0000" style:font-name="Arial" fo:font-size="14pt" fo:font-weight="bold" style:font-name-asian="Arial1" style:font-size-asian="14pt" style:font-weight-asian="bold" style:font-name-complex="Arial1" style:font-size-complex="14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fo:background-color="#ffff00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italic" style:text-underline-style="solid" style:text-underline-width="auto" style:text-underline-color="font-color" fo:font-weight="bold" style:font-name-asian="Arial1" style:font-size-asian="14pt" style:font-style-asian="italic" style:font-weight-asian="bold" style:font-name-complex="Arial1" style:font-size-complex="14pt"/>
    </style:style>
    <style:style style:name="T32" style:family="text">
      <style:text-properties fo:font-variant="normal" fo:text-transform="none" fo:color="#ff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3" style:family="text">
      <style:text-properties fo:color="#1155cc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34" style:family="text">
      <style:text-properties fo:color="#0563c1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LUB REPS</text:span></text:p>
      <text:p text:style-name="P6"><text:span text:style-name="T2">2025 Steps for Scoring in Golf Genius</text:span></text:p>
      <text:p text:style-name="P7"/>
      <text:p text:style-name="P4"><text:span text:style-name="T3">PRIOR TO THE EVENT</text:span></text:p>
      <text:list xml:id="list4012972443" text:style-name="WWNum1">
        <text:list-item>
          <text:p text:style-name="P12"><text:span text:style-name="T5">Test your Golf Genius </text:span><text:span text:style-name="T15">Login </text:span></text:p>
        </text:list-item>
      </text:list>
      <text:list xml:id="list2605610122" text:style-name="WWNum2">
        <text:list-item>
          <text:list>
            <text:list-item>
              <text:p text:style-name="P15"><text:span text:style-name="T5">Go </text:span><text:span text:style-name="T15">to Golf Genius at </text:span><text:a xlink:type="simple" xlink:href="http://www.golfgenius.com" text:style-name="ListLabel_20_4" text:visited-style-name="ListLabel_20_4"><text:span text:style-name="T22">www.golfgenius.com</text:span></text:a><text:span text:style-name="T22"> </text:span><text:span text:style-name="T5">(not the same place that you register).</text:span></text:p>
            </text:list-item>
            <text:list-item>
              <text:p text:style-name="P15"><text:span text:style-name="T15">Enter your email address and password. (same as your Golf Genius Profile email and password)</text:span></text:p>
            </text:list-item>
            <text:list-item>
              <text:p text:style-name="P15"><text:span text:style-name="T5">If you can see your state day event list on the page, then nothing more is needed prior to the day of the event. <text:s/></text:span><text:span text:style-name="T4">Be sure it is the 2025 event that you see</text:span><text:span text:style-name="T5">.</text:span></text:p>
            </text:list-item>
          </text:list>
        </text:list-item>
        <text:list-item>
          <text:p text:style-name="P13"><text:span text:style-name="T5">If #1 doesn’t work or you can’t remember your email and password: </text:span></text:p>
          <text:list>
            <text:list-item>
              <text:p text:style-name="P15"><text:span text:style-name="T5">Go to vswga.org and click on the green “Register” button on the left.</text:span></text:p>
            </text:list-item>
            <text:list-item>
              <text:p text:style-name="P15"><text:span text:style-name="T5">Be sure you are logged in by clicking the gear dropdown in the upper right-hand corner of the screen. <text:s/>If it says “Sign In” at the bottom of the list, you need to sign in. <text:s/>If it says “Sign Out” you are set.</text:span></text:p>
            </text:list-item>
            <text:list-item>
              <text:p text:style-name="P15"><text:span text:style-name="T5">Scroll to the event that you are Club Rep for and click on the event name.</text:span></text:p>
            </text:list-item>
            <text:list-item>
              <text:p text:style-name="P15"><text:span text:style-name="T5">In the upper right-hand corner, click on the gear button again, and then “Return to Manager Site” in the drop down. <text:s/></text:span></text:p>
            </text:list-item>
            <text:list-item>
              <text:p text:style-name="P15"><text:span text:style-name="T5">This will take you to your Event Dashboard in Golf Genius. <text:s/>You are ready.</text:span></text:p>
            </text:list-item>
          </text:list>
        </text:list-item>
      </text:list>
      <text:p text:style-name="P8"/>
      <text:p text:style-name="P9"><text:span text:style-name="T3">DAY OF THE EVENT</text:span><text:span text:style-name="T23"> </text:span></text:p>
      <text:p text:style-name="P20"/>
      <text:list xml:id="list2786271313" text:style-name="WWNum3">
        <text:list-item>
          <text:p text:style-name="P14"><text:span text:style-name="T15">Pick up a copy of the current Tee Sheet from the Pro Shop prior to scoring. The Tee Sheet may be marked with changes made after </text:span><text:span text:style-name="T5">7</text:span><text:span text:style-name="T15">:00 a.m. on the day prior to the event (late cancellations). Fill out the State Day Summary Sheet using the tee sheet and information you received from the Pro Shop. <text:s/></text:span></text:p>
        </text:list-item>
        <text:list-item>
          <text:p text:style-name="P14"><text:bookmark text:name="_heading=h.gjdgxs"/><text:span text:style-name="T16">Delete Players that have </text:span><text:span text:style-name="T7">canceled</text:span><text:span text:style-name="T16"> or no showed after </text:span><text:span text:style-name="T7">7</text:span><text:span text:style-name="T16">:00 a.m. on prior day. Go to: </text:span><text:span text:style-name="T17">Golfers-&gt;Event Roster</text:span><text:span text:style-name="T16"> (top of middle column): </text:span></text:p>
          <text:list>
            <text:list-item>
              <text:p text:style-name="P18"><text:span text:style-name="T15">On the left of the players name, </text:span><text:span text:style-name="T16">use the pull down in the Actions column &amp; select delete</text:span><text:span text:style-name="T15"> to delete the player. A message comes up</text:span><text:span text:style-name="T16"> Select “Yes, remove player from all rounds”. </text:span></text:p>
            </text:list-item>
          </text:list>
        </text:list-item>
      </text:list>
      <text:p text:style-name="P10"><text:span text:style-name="T9">Note: <text:s/>Do not use the Add/Remove button on the “Edit Tee Sheet” screen to delete players. <text:s/>This can cause errors for the Liaison.</text:span></text:p>
      <text:list xml:id="list63505471932705" text:continue-numbering="true" text:style-name="WWNum3">
        <text:list-item>
          <text:p text:style-name="P14"><text:span text:style-name="T16">Add Players NOT</text:span><text:span text:style-name="T15"> </text:span><text:span text:style-name="T16">on the Golf Genius Event Roster: </text:span><text:span text:style-name="T24">This will be extremely rare. <text:s/></text:span><text:span text:style-name="T16">Select </text:span><text:span text:style-name="T17">Golfers-&gt;Import Golfers from GHIN / Other</text:span><text:span text:style-name="T16"> (top of middle column) (Repeat until all players added)</text:span></text:p>
          <text:list>
            <text:list-item>
              <text:p text:style-name="P19"><text:span text:style-name="T16">Select </text:span><text:span text:style-name="T15">the Button</text:span><text:span text:style-name="T16"> All GHIN</text:span><text:span text:style-name="T15"> and </text:span><text:span text:style-name="T16">Type in the Last Name</text:span><text:span text:style-name="T15"> of the Player you are adding. </text:span><text:span text:style-name="T16">Select Search</text:span><text:span text:style-name="T15">.</text:span></text:p>
            </text:list-item>
            <text:list-item>
              <text:p text:style-name="P19"><text:span text:style-name="T16">Select Add on the right </text:span><text:span text:style-name="T15">of the player you want to add.</text:span></text:p>
            </text:list-item>
          </text:list>
        </text:list-item>
        <text:list-item>
          <text:p text:style-name="P14"><text:span text:style-name="T16">Make sure that all of the added players have been put into tee times/pairings. </text:span></text:p>
          <text:list>
            <text:list-item>
              <text:p text:style-name="P19"><text:soft-page-break/><text:span text:style-name="T17">Rounds-&gt;Edit </text:span><text:span text:style-name="T16">Tee Sheet (middle, bottom; it may al</text:span><text:span text:style-name="T7">so say Edit Exiting Pairings</text:span><text:span text:style-name="T16">) </text:span><text:span text:style-name="T15">and </text:span><text:span text:style-name="T16">Select Add/Remove Players</text:span><text:span text:style-name="T15"> at the very bottom of the page. This will take you to the tee time registration sheet. <text:s/></text:span><text:span text:style-name="T16">Click “Register Another Golfer” </text:span><text:span text:style-name="T15">(green button) and it will change to a “Please select player”. <text:s/>Scroll down until you see the name of the player you added in black. <text:s/></text:span><text:span text:style-name="T16">Click on the player</text:span><text:span text:style-name="T15"> and then </text:span><text:span text:style-name="T16">click the blue underlined Select</text:span><text:span text:style-name="T15"> next to the tee time to add the player. <text:s/></text:span></text:p>
            </text:list-item>
            <text:list-item>
              <text:p text:style-name="P19"><text:span text:style-name="T5">Repeat until all players are added. </text:span><text:span text:style-name="T10">Note: There may be more players to add than you added in Step 3. Put these players in tee times anyway. They can be removed later if needed.</text:span></text:p>
            </text:list-item>
            <text:list-item>
              <text:p text:style-name="P19"><text:span text:style-name="T7">Click Done</text:span><text:span text:style-name="T5"> in lower right corner. <text:s/>It will take you back to the prior screen.</text:span></text:p>
            </text:list-item>
          </text:list>
        </text:list-item>
      </text:list>
      <text:p text:style-name="P23"><text:span text:style-name="T7">When scorecards are handed in confirm that the players </text:span><text:span text:style-name="T10">all have signed the scorecard</text:span><text:span text:style-name="T7">. <text:s/>Be sure you can read all the numbers on the card.</text:span></text:p>
      <text:list xml:id="list63505532810898" text:continue-numbering="true" text:style-name="WWNum3">
        <text:list-item>
          <text:p text:style-name="P14"><text:span text:style-name="T16">Enter Scores (Repeat for all Pairings)</text:span></text:p>
          <text:list>
            <text:list-item>
              <text:p text:style-name="P19"><text:span text:style-name="T5">Select </text:span><text:span text:style-name="T8">Rounds</text:span><text:span text:style-name="T7">-&gt; </text:span><text:span text:style-name="T5">go to right column at bottom and click “</text:span><text:span text:style-name="T8">In Progress</text:span><text:span text:style-name="T7">”</text:span><text:span text:style-name="T5">. <text:s/>This will allow golfers to see their raw scores on the app or website.</text:span></text:p>
            </text:list-item>
            <text:list-item>
              <text:p text:style-name="P19"><text:span text:style-name="T5">Select </text:span><text:span text:style-name="T8">Rounds-&gt;Enter Scores</text:span><text:span text:style-name="T5"> (middle, bottom)</text:span></text:p>
            </text:list-item>
            <text:list-item>
              <text:p text:style-name="P24"><text:span text:style-name="T25">Open pairings</text:span><text:span text:style-name="T27"> by hitting the </text:span><text:span text:style-name="T25">down arrow </text:span><text:span text:style-name="T27">at the right of each tee time group and enter the scores, hole by hole. It will auto advance through the players in that foursome. (Note: <text:s/>If you are working on a tablet (like an iPad) GG may not auto advance properly. <text:s/>Be sure you are on the correct hole!) </text:span></text:p>
            </text:list-item>
          </text:list>
        </text:list-item>
      </text:list>
      <text:p text:style-name="P11"><text:span text:style-name="T9">Note: If a player has marked their scorecard as: Does Not Finish (DNF), No Card (NC), Withdraws (WD), Disqualified (DQ) (playing from the wrong tees or breaks a rule, etc. DQ)</text:span><text:span text:style-name="T5">: </text:span></text:p>
      <text:list xml:id="list63504816599681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26"><text:span text:style-name="T27">Click on the player’s name and a pop-up will appear. It will have the players name and a status of Active. Use the pull down and select the appropriate action. <text:s/></text:span><text:span text:style-name="T25">Select</text:span><text:span text:style-name="T27"> </text:span><text:span text:style-name="T25">Save</text:span><text:span text:style-name="T27">.</text:span></text:p>
                    </text:list-item>
                    <text:list-item>
                      <text:p text:style-name="P26"><text:span text:style-name="T6">If someone NCs, do</text:span><text:span text:style-name="T8"> not</text:span><text:span text:style-name="T6"> enter any scores into their scorecard. <text:s/>Just mark them as NC and leave their card blank.</text:span></text:p>
                    </text:list-item>
                  </text:list>
                </text:list-item>
              </text:list>
            </text:list-item>
            <text:list-item>
              <text:p text:style-name="P24"><text:span text:style-name="T31">Check entered scores against scorecard after entering</text:span><text:span text:style-name="T29">. <text:s/>They should be the same and the totals should be the same. <text:s/>If they don’t, I suggest contacting the player or team captain. After checking, scroll down below the Net Score Preview and </text:span><text:span text:style-name="T30">click the “mark scorecard as checked” box</text:span><text:span text:style-name="T29">, then </text:span><text:span text:style-name="T25">Click Done </text:span><text:span text:style-name="T27">beneath that box. <text:s/></text:span></text:p>
            </text:list-item>
          </text:list>
        </text:list-item>
        <text:list-item>
          <text:p text:style-name="P14"><text:span text:style-name="T7">Select Done Entering Scores (it may also say Save Pairings) </text:span><text:span text:style-name="T5">after each scorecard is complete. <text:s text:c="2"/>Note that you can select “Done Entering Scores”, leave the page, and then get back into that page without losing any scores already entered. </text:span></text:p>
        </text:list-item>
        <text:list-item>
          <text:p text:style-name="P14"><text:span text:style-name="T10">Repeat 5b thru #6 until you have completed all scorecards.</text:span></text:p>
        </text:list-item>
        <text:list-item>
          <text:p text:style-name="P27"><text:span text:style-name="T27">Use the scorecards to count the number of players whose scores were entered in golf genius. <text:s/>Go to </text:span><text:span text:style-name="T26">Golfers-&gt;Event Roster</text:span><text:span text:style-name="T25"> </text:span><text:span text:style-name="T27">(middle top). <text:s/>The number of players you counted on the scorecards should equal the number of players in the upper left-hand corner of the Event Roster and the # of players listed in #1 on the State Day Summary Report. <text:s/>If it doesn’t, find the discrepancy and correct it with the info on adding or deleting above.</text:span></text:p>
        </text:list-item>
        <text:list-item>
          <text:p text:style-name="P28"><text:span text:style-name="T27">If your event had </text:span><text:span text:style-name="T25">SKINS</text:span><text:span text:style-name="T27">, please see addendum #1 at the end of this document, complete the actions and then go to #12. <text:s/>Please gather the information requested in the addendum, and include it with your email to your Liaison. <text:s/>Make sure the list of names of players participating is legible and that the $ amount per person is written on the document. <text:s/>Please send a legible picture or list of these to your Liaison along with your State Day Summary.</text:span></text:p>
        </text:list-item>
      </text:list>
      <text:p text:style-name="P29"/>
      <text:list xml:id="list63504965456882" text:continue-numbering="true" text:style-name="WWNum3">
        <text:list-item>
          <text:p text:style-name="P28"><text:span text:style-name="T25"><text:s/>Complete State Day Summary Report </text:span><text:span text:style-name="T27">that you started at the beginning of the day. </text:span></text:p>
          <text:list>
            <text:list-item>
              <text:p text:style-name="P25"><text:span text:style-name="T5">Make sure that the “</text:span><text:span text:style-name="T13">Total # </text:span><text:span text:style-name="T14">of players scored in Golf Genius”</text:span><text:span text:style-name="T5"> is completed, and that the number scored matches the roster number in Golf Genius (go to Golfers / Event Roster and you will see the number of players in the upper left of the screen).</text:span></text:p>
            </text:list-item>
            <text:list-item>
              <text:p text:style-name="P25"><text:span text:style-name="T27">It is </text:span><text:span text:style-name="T31">IMPORTANT</text:span><text:span text:style-name="T25"> </text:span><text:span text:style-name="T27">that you complete this document </text:span><text:span text:style-name="T31">and</text:span><text:span text:style-name="T28"> </text:span><text:span text:style-name="T27">send it via text or email to the </text:span><text:span text:style-name="T31">contacts listed</text:span><text:span text:style-name="T27"> at the bottom of the page and to </text:span><text:span text:style-name="T31">your Liaison</text:span><text:span text:style-name="T28">.</text:span><text:span text:style-name="T27"> If you choose to text, make sure the picture is clear and legible. <text:s/>Sending this report to the Liaison will be their signal to start the flighting process.</text:span></text:p>
            </text:list-item>
          </text:list>
        </text:list-item>
        <text:list-item>
          <text:p text:style-name="P28"><text:span text:style-name="T5">Email a picture of the Pace of Play report to the following people:</text:span></text:p>
          <text:list>
            <text:list-item>
              <text:p text:style-name="P16"><text:span text:style-name="T5">Kate Mitchell (katewmitchell4@gmail.com) </text:span></text:p>
            </text:list-item>
            <text:list-item>
              <text:p text:style-name="P16"><text:span text:style-name="T5">Sis Capeless (</text:span><text:a xlink:type="simple" xlink:href="mailto:siscapeless@gmail.com" text:style-name="ListLabel_20_5" text:visited-style-name="ListLabel_20_5"><text:span text:style-name="T33">siscapeless@gmail.com</text:span></text:a><text:span text:style-name="T5">)</text:span></text:p>
            </text:list-item>
          </text:list>
        </text:list-item>
      </text:list>
      <text:p text:style-name="P21"/>
      <text:p text:style-name="P21"/>
      <text:p text:style-name="P30"><text:span text:style-name="T32">Emergency contacts: <text:s/></text:span><text:span text:style-name="T27">Your Liaison: </text:span></text:p>
      <text:p text:style-name="P33"><text:soft-page-break/><text:span text:style-name="T21">Northwest – </text:span><text:span text:style-name="T5">Susan Rand </text:span><text:span text:style-name="T21"><text:s/></text:span><text:a xlink:type="simple" xlink:href="mailto:srandvt@gmail.com" text:style-name="ListLabel_20_5" text:visited-style-name="ListLabel_20_5"><text:span text:style-name="T33">srandvt@gmail.com</text:span></text:a><text:span text:style-name="T21"> </text:span><text:span text:style-name="T5"><text:s/>802-233-5069</text:span></text:p>
      <text:p text:style-name="P22"><text:span text:style-name="T21">Northeast – Frances McCune </text:span><text:a xlink:type="simple" xlink:href="about:blank" text:style-name="ListLabel_20_6" text:visited-style-name="ListLabel_20_6"><text:span text:style-name="T34">fwmccvt@</text:span></text:a><text:span text:style-name="T34">gmail.com</text:span><text:span text:style-name="T21"> 802-</text:span><text:span text:style-name="T5">236-2835</text:span></text:p>
      <text:p text:style-name="P22"><text:span text:style-name="T21">Central West – </text:span><text:span text:style-name="T5">Jill Appel </text:span><text:a xlink:type="simple" xlink:href="mailto:jill.appel@comcast.net" text:style-name="ListLabel_20_5" text:visited-style-name="ListLabel_20_5"><text:span text:style-name="T33">jill.appel@comcast.net</text:span></text:a><text:span text:style-name="T5"> 978-835-7520</text:span></text:p>
      <text:p text:style-name="P22"><text:span text:style-name="T21">Central East – </text:span><text:span text:style-name="T5">Dixie Mercier </text:span><text:a xlink:type="simple" xlink:href="mailto:dmerc1079@yahoo.com" text:style-name="ListLabel_20_5" text:visited-style-name="ListLabel_20_5"><text:span text:style-name="T33">dmerc1079@yahoo.com</text:span></text:a><text:span text:style-name="T5"> 802-371-8307<text:tab/></text:span></text:p>
      <text:p text:style-name="P22"><text:span text:style-name="T21">South – Sarah Lee </text:span><text:a xlink:type="simple" xlink:href="mailto:sarahlee3023@gmail.com" text:style-name="ListLabel_20_6" text:visited-style-name="ListLabel_20_6"><text:span text:style-name="T34">sarahlee3023@gmail.com</text:span></text:a><text:span text:style-name="T21"> 802-379-6557</text:span></text:p>
      <text:p text:style-name="P2"><text:span text:style-name="T5">If you can’t reach your liaison: Call or text Jen Farrington 802-598-2396 VSWGA Administrator </text:span></text:p>
      <text:p text:style-name="P1"/>
      <text:p text:style-name="P3"><text:span text:style-name="T7">Skins scoring– addendum #1</text:span></text:p>
      <text:list xml:id="list1218116704" text:style-name="WWNum4">
        <text:list-item>
          <text:p text:style-name="P17"><text:span text:style-name="T5">Get list of players from Pro Shop who participated in Skins and total cost to enter (i.e., $10/golfer, $5/gross, $5/net). <text:s/>Write the $ amount on the list.</text:span></text:p>
        </text:list-item>
        <text:list-item>
          <text:p text:style-name="P17"><text:span text:style-name="T5">Go to “Rounds/Tournaments”</text:span></text:p>
          <text:list>
            <text:list-item>
              <text:p text:style-name="P34"><text:bookmark text:name="_heading=h.30j0zll"/><text:span text:style-name="T5">Click Edit on the “Gross Skins” tournament line</text:span></text:p>
              <text:list>
                <text:list-item>
                  <text:p text:style-name="P36"><text:span text:style-name="T5">Scroll down to the Payout section and enter half of the money collected into the Purse/Pot box both the Gross Skins Tournament. <text:s/>For example, if you have 40 golfers in the skins and collected $10 per golfer ($5/gross and $5/net), you would enter 200 into the Purse/Pot Box.</text:span></text:p>
                </text:list-item>
                <text:list-item>
                  <text:p text:style-name="P36"><text:span text:style-name="T5">Click Save.</text:span></text:p>
                </text:list-item>
                <text:list-item>
                  <text:p text:style-name="P36"><text:span text:style-name="T5">Click Edit on the “Net Skins” tournament line</text:span></text:p>
                </text:list-item>
                <text:list-item>
                  <text:p text:style-name="P36"><text:span text:style-name="T5">Scroll down to the Payout section and enter half of the money collected into the Purse/Pot box both the Net Skins Tournament. It should be the same amount as the Gross Skins Tournament or half of the total purse (#players x cost/golfer).</text:span></text:p>
                </text:list-item>
                <text:list-item>
                  <text:p text:style-name="P36"><text:span text:style-name="T5">Click Save.</text:span></text:p>
                </text:list-item>
              </text:list>
            </text:list-item>
          </text:list>
        </text:list-item>
        <text:list-item>
          <text:p text:style-name="P17"><text:span text:style-name="T5">Go to “Golfers” and click “Event Divisions/Flights/Teams”</text:span></text:p>
          <text:list>
            <text:list-item>
              <text:p text:style-name="P34"><text:span text:style-name="T5">Scroll down and under the Skins Division, click “Edit Membership”</text:span></text:p>
            </text:list-item>
            <text:list-item>
              <text:p text:style-name="P34"><text:span text:style-name="T5">Click on all players who participated in Skins.</text:span></text:p>
            </text:list-item>
            <text:list-item>
              <text:p text:style-name="P34"><text:span text:style-name="T5">Click Save</text:span></text:p>
            </text:list-item>
            <text:list-item>
              <text:p text:style-name="P35"><text:span text:style-name="T5">Double-check the number of golfers in the Skins Division to be sure you included every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Header_20_Char" style:display-name="Header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4pt" fo:font-style="normal" fo:font-weight="normal" style:font-style-asian="normal" style:font-weight-asian="normal"/>
    </style:style>
    <style:style style:name="ListLabel_20_2" style:display-name="ListLabel 2" style:family="text">
      <style:text-properties style:font-name="Arial" fo:font-family="Arial" style:font-family-generic="roman" style:font-pitch="variable" fo:font-size="14pt" fo:font-weight="normal" style:font-weight-asian="normal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4pt" fo:font-weight="normal"/>
    </style:style>
    <style:style style:name="ListLabel_20_4" style:display-name="ListLabel 4" style:family="text">
      <style:text-properties fo:color="#0000ff" style:font-name="Arial" fo:font-family="Arial" style:font-family-generic="roman" style:font-pitch="variable" fo:font-size="14pt" style:text-underline-style="solid" style:text-underline-width="auto" style:text-underline-color="font-color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Label_20_5" style:display-name="ListLabel 5" style:family="text">
      <style:text-properties fo:color="#1155cc" style:font-name="Arial" fo:font-family="Arial" style:font-family-generic="roman" style:font-pitch="variable" fo:font-size="14pt" style:text-underline-style="solid" style:text-underline-width="auto" style:text-underline-color="font-color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Label_20_6" style:display-name="ListLabel 6" style:family="text">
      <style:text-properties fo:color="#0563c1" style:font-name="Arial" fo:font-family="Arial" style:font-family-generic="roman" style:font-pitch="variable" fo:font-size="14pt" style:text-underline-style="solid" style:text-underline-width="auto" style:text-underline-color="font-color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5T19:22:00</meta:creation-date>
    <meta:initial-creator>Amy Mason</meta:initial-creator>
    <meta:document-statistic meta:table-count="0" meta:image-count="0" meta:object-count="0" meta:page-count="3" meta:paragraph-count="66" meta:word-count="1425" meta:character-count="7917" meta:non-whitespace-character-count="6547"/>
    <meta:generator>LibreOfficeDev/6.0.5.2$Linux_X86_64 LibreOffice_project/</meta:generator>
  </office:meta>
</office:document-meta>
</file>